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margin-top="0.125in" fo:line-height="0.3333in" fo:text-indent="0.393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333in" fo:text-indent="0.393in"/>
      <style:text-properties style:font-name="標楷體" style:font-name-asian="標楷體" fo:font-size="16pt" style:font-size-asian="16pt" style:font-size-complex="16pt"/>
    </style:style>
    <style:style style:name="P7" style:parent-style-name="清單段落" style:list-style-name="LFO7" style:family="paragraph">
      <style:paragraph-properties fo:margin-top="0.0347in" fo:line-height="0.3333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margin-top="0.125in" fo:margin-bottom="0.125in" fo:line-height="0.3333in" fo:text-indent="0.393in"/>
      <style:text-properties style:font-name="標楷體" style:font-name-asian="標楷體" fo:font-size="16pt" style:font-size-asian="16pt" style:font-size-complex="16pt"/>
    </style:style>
    <style:style style:name="P9" style:parent-style-name="內文" style:family="paragraph">
      <style:paragraph-properties fo:margin-top="0.0833in" fo:margin-bottom="0.125in" fo:line-height="0.3333in" fo:text-indent="0.4909in"/>
      <style:text-properties style:font-name="標楷體" style:font-name-asian="標楷體" fo:font-size="16pt" style:font-size-asian="16pt" style:font-size-complex="16pt"/>
    </style:style>
    <style:style style:name="P10" style:parent-style-name="內文" style:family="paragraph">
      <style:paragraph-properties fo:margin-top="0.0347in" fo:line-height="0.3333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margin-top="0.125in" fo:margin-bottom="0.125in" fo:line-height="0.3333in" fo:margin-left="0.4909in" fo:text-indent="-0.4909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margin-top="0.125in" fo:margin-bottom="0.125in" fo:line-height="0.3333in" fo:margin-left="0.4909in" fo:text-indent="-0.490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top="0.125in" fo:margin-bottom="0.125in" fo:line-height="0.3333in" fo:margin-left="0.4909in" fo:text-indent="-0.4909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margin-top="0.125in" fo:margin-bottom="0.125in" fo:line-height="0.3333in" fo:margin-left="0.4909in" fo:text-indent="-0.490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top="0.125in" fo:margin-bottom="0.125in" fo:line-height="0.3333in" fo:margin-left="0.4909in" fo:text-indent="-0.490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margin-top="0.0347in" fo:line-height="0.3333in"/>
      <style:text-properties style:font-name="標楷體" style:font-name-asian="標楷體" fo:font-weight="bold" style:font-weight-asian="bold" style:font-weight-complex="bold" fo:font-size="16pt" style:font-size-asian="16pt" style:font-size-complex="16pt"/>
    </style:style>
    <style:style style:name="P57" style:parent-style-name="內文" style:family="paragraph">
      <style:paragraph-properties fo:margin-top="0.125in" fo:margin-bottom="0.125in" fo:line-height="0.3333in" fo:text-indent="0.393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信託公會就「員工持股信託」業務之建議</text:p>
      <text:p text:style-name="P4">壹、緣起</text:p>
      <text:p text:style-name="P5">金融監督管理委員會（以下稱金管會）民國111年9月公布信託2.0第二階段計畫中，為擴大推廣企業辦理員工福利信託，將持續鼓勵金管會所轄金融機構辦理員工福利信託，尤其屬金控集團者，將金控母公司及其各子公司均納為推動範圍，以增進金控公司及其子公司員工向心力，並產生示範效果，帶動其他企業跟進。 <text:s text:c="2"/></text:p>
      <text:p text:style-name="P6">實務上信託業者與法人客戶洽談「員工持股信託」時，亦常面臨客戶詢問屬於同一集團中「未上市上櫃」公司所屬之員工，可否併同參與該已上市上櫃公司所辦理之「員工持股信託」，爰提出相關建議。</text:p>
      <text:list text:style-name="LFO7" text:continue-numbering="true">
        <text:list-item>
          <text:p text:style-name="P7">建議事項</text:p>
        </text:list-item>
      </text:list>
      <text:p text:style-name="P8">根據2022年學者調查(附件)，國人目前在退休準備上，超過77%民眾自認，退休準備完成程度僅在5成以下，另外依勞保局2021年統計，整體退休勞工平均月領勞保加上新制勞退約僅2萬至2.5萬之間，加總後與實際生活所需還有相當大差距。為利勞工及早開始儲備退休金，加強退休金第三支柱是非常重要的做法。信託2.0第2階段三大核心目標中，滿足人生各階段所需之信託服務，是信託業因應高齡社會應努力推動之方向，其中員工持股信託是提升退休金第三支柱有效的工具，也是對員工、企業及政府的三贏的策略，為擴大企業得辦理員工持股信託之對象，建議開放信託業辦理「員工持股信託」業務時，若員工服務之公司非屬股票上市櫃公司時，得將信託資金購買集團內任一上市櫃公司所發行之單一公司股票。</text:p>
      <text:p text:style-name="P9"/>
      <text:soft-page-break/>
      <text:p text:style-name="P10">參、說明</text:p>
      <text:p text:style-name="P11"><text:span text:style-name="T12">一、</text:span><text:span text:style-name="T13">本建議所稱之</text:span><text:span text:style-name="T14">「集團」</text:span><text:span text:style-name="T15">，係指</text:span><text:span text:style-name="T16">公司法第369條之1</text:span><text:span text:style-name="T17">所定「有控制與從屬關係之公司」，所謂「控制公司」及「從屬公司」依公司法第369條之2係指「公司持有他公司有表決權之股份或出資額，超過他公司已發行有表決權之股份總數或資本總額半數者為控制公司，該他公司為從屬公司」及「公司直接或間接控制他公司之人事、財務或業務經營者亦為控制公司，該他公司為</text:span><text:bookmark-start text:name="_Hlk126654872"/><text:span text:style-name="T18">從屬公司</text:span><text:bookmark-end text:name="_Hlk126654872"/><text:span text:style-name="T19">」另依公司法第369條之3：「有左列情形之一者，推定為有控制與從屬關係：一、公司與他公司之執行業務股東或董事有半數以上相同者。二、公司與他公司之已發行有表決權之股份總數或資本總額有半數以上為相同之股東持有或出資者。」</text:span><text:span text:style-name="T20">針對有控制與從屬關係之公司定義，乃基於「原各自獨立存在之公司間存有某種控制關係」，且依公司法第369條之12之規定，從屬公司及控制公司為公開發行股票之公司者，應於每會計年度終了，造具其與控制公司間之關係報告書及編製關係企業合併營業報告書及合併財務報表，顯見有控制與從屬關係之公司間，應相互對於財務及業務經營具相當程度之瞭解。</text:span><text:span text:style-name="T21">本建議中</text:span><text:span text:style-name="T22">，</text:span><text:span text:style-name="T23">凡屬公司法第369條之2及公司法第369條之3之</text:span><text:span text:style-name="T24">「控制公司」及「從屬公司」均屬於「集團」內之公司。</text:span><text:span text:style-name="T25">且從屬及控制公司之準據，應以公司法第369條之12之規定與控制公司間之關係報告書、關係企業合併營業報告書及關係企業合併財務報表所載為準。</text:span></text:p>
      <text:p text:style-name="P26">二、近年來大型企業推動「員工持股信託」的目的，一方面作為員工福利，以為留才及增補員工退休儲備之不足，一方面也可以提升公司之股票價值。員工每月從薪資中，提存一定金額申購公司股票，離職或退休時，再以股票或折算現金的方式返還，讓員工藉由員工信託持股「存」公司股票，跟公司一起成長，退休時除了勞保及勞退還額外加碼<text:soft-page-break/>一筆退休準備，對於增加社會安全網，具有多種優點。</text:p>
      <text:p text:style-name="P27"><text:span text:style-name="T28">三</text:span><text:span text:style-name="T29">、</text:span><text:span text:style-name="T30">員工持股信託之信託資金運用，係以持股會章程明定僅限購買</text:span><text:span text:style-name="T31">員工本身服務</text:span><text:span text:style-name="T32">公司</text:span><text:span text:style-name="T33">之</text:span><text:span text:style-name="T34">股票，其目的在於藉由投資公司股票，增進員工向心力、共創勞資雙贏。因此，投資之股票宜以宏觀視角並參考企業意願，開放購買</text:span><text:span text:style-name="T35">集團內任一上市櫃公司所發行之單一公司股票</text:span><text:span text:style-name="T36">，以達成信託之目的。</text:span><text:span text:style-name="T37">惟查國內上市櫃公司之員工人數</text:span><text:span text:style-name="T38">約</text:span><text:span text:style-name="T39">僅116萬人，</text:span><text:span text:style-name="T40">對於同一集團不同公司之員工而言</text:span><text:span text:style-name="T41">，</text:span><text:span text:style-name="T42">內部之人才及資訊為</text:span><text:span text:style-name="T43">能</text:span><text:span text:style-name="T44">相互流通，其員工之福利及退休準備不應有太大差異</text:span><text:span text:style-name="T45">，</text:span><text:span text:style-name="T46">因此就同一集團而言，</text:span><text:span text:style-name="T47">如只有</text:span><text:span text:style-name="T48">集團內上市上櫃公司的員工方得享有員工持股信託的福利，而集團內其他</text:span><text:span text:style-name="T49">未上市上櫃</text:span><text:span text:style-name="T50">公司之員工無法參與，</text:span><text:span text:style-name="T51">將</text:span><text:span text:style-name="T52">產生公平性及員工質疑無法留才之問題，亦會造成</text:span><text:span text:style-name="T53">未上市上櫃公司員工之退休金無法藉由員工持股信託補強的問題。</text:span></text:p>
      <text:p text:style-name="P54">四、現行實務上雖已有業者以專案申請模式，經核准辦理「員工持股信託」業務時，若員工服務之公司非屬股票上市櫃公司時，得將信託資金購買集團內任一上市櫃公司所發行之單一公司股票，但就業者而言業務申請所需時間較長仍屬不便，為推廣「員工持股信託」業務以替員工儲備退休金，爰建議簡政便民以通函解釋方式開放辦理。</text:p>
      <text:p text:style-name="P55">五、另員工服務之公司非屬股票上市櫃公司時，將信託資金購買集團內任一上市櫃公司所發行之單一公司股票時，雖可以「員工福儲信託」方式辦理，但「員工福儲信託」依「信託業營運範圍受益權轉讓限制風險揭露及行銷訂約管理辦法」問答集第十二（五）規定，新增委託投資時，應確認委託人員工足以承擔所投資標的之風險，而股票因有投資風險，通常不會被評為低風險等級之商品，可能會因為風險屬性不適配，導致部分員工不能加入「員工福儲信託」計畫，無法達到為全體員工儲備退休金的效果。</text:p>
      <text:soft-page-break/>
      <text:p text:style-name="P56">肆、結論</text:p>
      <text:p text:style-name="P57"><text:span text:style-name="T58">基於協助企業攜手勞工</text:span><text:span text:style-name="T59">及早</text:span><text:span text:style-name="T60">準備退休金，擴大未上市櫃企業得採用員工持股信託照顧員工及留才，並公平對待及維護</text:span><text:span text:style-name="T61">廣</text:span><text:span text:style-name="T62">大服務於未上市櫃公司之勞工之權益，</text:span><text:bookmark-start text:name="_Hlk131695849"/><text:span text:style-name="T63">建議開放信託業辦理「員工持股信託」業務時，若員工服務之公司非屬股票上市櫃公司時，得將信託資金購買集團內任一上市櫃公司所發行之單一公司股票。</text:span><text:bookmark-end text:name="_Hlk131695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大為</meta:initial-creator>
    <dc:creator>邱思嘉</dc:creator>
    <meta:creation-date>2023-10-02T06:35:00Z</meta:creation-date>
    <dc:date>2023-10-02T06:36:00Z</dc:date>
    <meta:print-date>2023-04-10T02:34:00Z</meta:print-date>
    <meta:template xlink:href="Normal.dotm" xlink:type="simple"/>
    <meta:editing-cycles>2</meta:editing-cycles>
    <meta:editing-duration>PT60S</meta:editing-duration>
    <meta:user-defined meta:name="ContentTypeId">0x0101001E2F522097F34F4D9D1C4645E57E882E</meta:user-defined>
    <meta:document-statistic meta:page-count="4" meta:paragraph-count="4" meta:word-count="323" meta:character-count="2166" meta:row-count="15" meta:non-whitespace-character-count="1847"/>
  </office:meta>
</office:document-meta>
</file>